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0.6861in" style:use-optimal-column-width="false"/>
    </style:style>
    <style:style style:name="TableColumn48" style:family="table-column">
      <style:table-column-properties style:column-width="2.1652in" style:use-optimal-column-width="false"/>
    </style:style>
    <style:style style:name="TableColumn49" style:family="table-column">
      <style:table-column-properties style:column-width="1.7722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1.477in" style:use-optimal-column-width="false"/>
    </style:style>
    <style:style style:name="Table46" style:family="table" style:master-page-name="MP1">
      <style:table-properties style:width="10.825in" fo:margin-left="0in" table:align="left"/>
    </style:style>
    <style:style style:name="TableRow55" style:family="table-row">
      <style:table-row-properties style:min-row-height="0.0562in" style:use-optimal-row-height="false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ConsPlusNormal" style:family="paragraph">
      <style:paragraph-properties fo:break-before="page" fo:text-align="center" fo:margin-left="0.0881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ConsPlusNormal" style:family="paragraph">
      <style:paragraph-properties fo:text-align="center" fo:margin-right="0.0562in" fo:background-color="#FFFFFF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65" style:parent-style-name="ConsPlusNormal" style:family="paragraph">
      <style:paragraph-properties fo:text-align="center" fo:margin-left="0.0895in" fo:margin-right="0.0965in" fo:background-color="#FFFFFF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ConsPlusNormal" style:family="paragraph">
      <style:paragraph-properties fo:text-align="center" fo:margin-right="0.0541in" fo:background-color="#FFFFFF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ConsPlusNormal" style:family="paragraph">
      <style:paragraph-properties fo:text-align="center" fo:margin-left="0.0986in" fo:margin-right="0.0902in" fo:background-color="#FFFFFF">
        <style:tab-stops/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 fo:margin-bottom="0in" fo:line-height="100%" fo:margin-left="0.0986in" fo:margin-right="0.0909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3" style:parent-style-name="ConsPlusNormal" style:family="paragraph">
      <style:paragraph-properties fo:text-align="center" fo:margin-left="0.0986in" fo:margin-right="0.090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text-align="center" fo:margin-bottom="0in" fo:line-height="100%" fo:margin-left="0.0986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6" style:parent-style-name="ConsPlusNormal" style:family="paragraph">
      <style:paragraph-properties fo:text-align="center" fo:margin-left="0.0986in" fo:margin-right="0.190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 fo:margin-bottom="0in" fo:line-height="100%" fo:margin-left="0.0965in" fo:margin-right="0.091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91" style:family="table-column">
      <style:table-column-properties style:column-width="0.6861in" style:use-optimal-column-width="false"/>
    </style:style>
    <style:style style:name="TableColumn92" style:family="table-column">
      <style:table-column-properties style:column-width="2.1597in" style:use-optimal-column-width="false"/>
    </style:style>
    <style:style style:name="TableColumn93" style:family="table-column">
      <style:table-column-properties style:column-width="1.777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1.4763in" style:use-optimal-column-width="false"/>
    </style:style>
    <style:style style:name="Table90" style:family="table">
      <style:table-properties style:width="10.825in" fo:margin-left="0in" table:align="left"/>
    </style:style>
    <style:style style:name="TableRow99" style:family="table-row">
      <style:table-row-properties style:min-row-height="0.0562in" style:use-optimal-row-height="false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ConsPlusNormal" style:family="paragraph">
      <style:paragraph-properties fo:text-align="center" fo:background-color="#FFFFFF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ConsPlusNormal" style:family="paragraph">
      <style:paragraph-properties fo:text-align="center" fo:margin-left="0.0972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ConsPlusNormal" style:family="paragraph">
      <style:paragraph-properties fo:text-align="center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17" style:family="table-row">
      <style:table-row-properties style:min-row-height="1.3506in" style:use-optimal-row-height="false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style:text-autospace="none" fo:margin-bottom="0in" fo:line-height="100%" fo:margin-left="0.1125in" fo:margin-right="0.0951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margin-bottom="0in" fo:line-height="100%" fo:margin-left="0.0972in" fo:margin-right="0.0916in" fo:background-color="#FFFFFF">
        <style:tab-stops>
          <style:tab-stop style:type="left" style:position="0.12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margin-bottom="0in" fo:line-height="100%" fo:margin-left="0.0972in" fo:margin-right="0.0916in" fo:background-color="#FFFFFF">
        <style:tab-stops>
          <style:tab-stop style:type="left" style:position="0.1229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fo:margin-bottom="0in" fo:line-height="100%" fo:margin-left="0.0548in" fo:margin-right="0.0555in" fo:background-color="#FFFFFF">
        <style:tab-stops>
          <style:tab-stop style:type="left" style:position="0.1652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41" style:family="table-row">
      <style:table-row-properties style:min-row-height="0.6715in" style:use-optimal-row-height="false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ConsPlusNormal" style:family="paragraph">
      <style:paragraph-properties fo:margin-left="0.1069in" fo:margin-right="0.087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3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5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2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3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4" style:parent-style-name="Обычный" style:master-page-name="MP2" style:family="paragraph">
      <style:paragraph-properties fo:break-before="page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195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6" style:parent-style-name="ConsPlusNormal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style:text-autospace="none" fo:text-align="justify" fo:margin-bottom="0in" fo:line-height="100%" fo:text-indent="0.4923in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style:text-autospace="none" fo:text-align="justify" fo:margin-bottom="0in" fo:line-height="100%" fo:text-indent="0.4923in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5" style:parent-style-name="ConsPlusNormal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2" style:parent-style-name="ConsPlusNormal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4" style:parent-style-name="ConsPlusNormal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ConsPlusNormal" style:family="paragraph">
      <style:paragraph-properties fo:text-align="justify" fo:text-indent="0.4923in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5" style:parent-style-name="ConsPlusNormal" style:family="paragraph">
      <style:paragraph-properties fo:widows="2" fo:orphans="2" fo:text-align="justify" fo:text-indent="0.4923in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5" style:parent-style-name="ConsPlusNormal" style:family="paragraph">
      <style:paragraph-properties fo:text-align="justify" fo:text-indent="0.4923in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72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3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1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9" style:parent-style-name="ConsPlusNormal" style:family="paragraph">
      <style:paragraph-properties fo:widows="2" fo:orphans="2" fo:text-align="justify" fo:text-indent="0.4923in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true"/>
    </style:style>
    <style:style style:name="P296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Объявление<text:s/></text:p>
      <text:p text:style-name="P2">о проведении конкурса социально ориентированных некоммерческих организаций на право получения в 2023 году субсидии<text:s/></text:p>
      <text:p text:style-name="P3">на реализацию социального проекта в сфере социальной<text:s/>защиты населения</text:p>
      <text:p text:style-name="P4"/>
      <text:p text:style-name="P5"><text:tab/>Министерство социальной политики Свердловской области (далее – уполномоченный орган) объявляет о проведении конкурса социально ориентированных некоммерческих организаций на право получения в 2023 году субсидии на реализацию социального проекта в сфере социальной защиты населения (далее – конкурс).</text:p>
      <text:p text:style-name="P6"><text:span text:style-name="T7"><text:tab/></text:span><text:a xlink:href="https://econom.rkomi.ru/deyatelnost/socialno-orientirovannye-nekommercheskie-organizacii/gosudarstvennaya-podderjka-so-nko/konkursy/konkursy-so-nko" office:target-frame-name="_top" xlink:show="replace"><text:span text:style-name="T8">Конкурс проводится в соответ</text:span><text:span text:style-name="T9">ствии</text:span></text:a><text:span text:style-name="T10"><text:s/>с:</text:span></text:p>
      <text:p text:style-name="P11"><text:span text:style-name="T12"><text:tab/></text:span><text:span text:style-name="T13">постановлением Правительства Свердловской области от 12.01.2015 № 5-ПП «Об утверждении Порядка предоставления из областного бюджета субсидий<text:s/></text:span><text:span text:style-name="T14"><text:line-break/></text:span><text:span text:style-name="T15">на реализацию социальных проектов в сфере социальной защиты населения»</text:span><text:span text:style-name="T16"><text:s/>(</text:span><text:span text:style-name="T17">далее – Порядок);</text:span></text:p>
      <text:p text:style-name="P18"><text:span text:style-name="T19"><text:tab/>приказом Мини</text:span><text:span text:style-name="T20">стерства социальной политики Свердловской области<text:s/></text:span><text:span text:style-name="T21"><text:line-break/></text:span><text:span text:style-name="T22">от 13.01.2023 № 6 «Об утверждении направлений конкурсов социально ориентированных некоммерческих</text:span><text:span text:style-name="T23"><text:s/>организаций на право получения в 2023 году субсидий из областного бюджета на реализацию социальных проектов<text:s/></text:span><text:span text:style-name="T24">в сфере социальной защиты населения».</text:span></text:p>
      <text:p text:style-name="P25"><text:span text:style-name="T26"><text:tab/></text:span><text:span text:style-name="T27">1. Дата и время начала (окончания) приема заявок</text:span><text:span text:style-name="T28"><text:s/></text:span><text:span text:style-name="T29">на участие<text:s/></text:span><text:span text:style-name="T30"><text:line-break/></text:span><text:span text:style-name="T31">в конкурсе:</text:span></text:p>
      <text:p text:style-name="P32">дата и время начала приема заявок – с 09.00 часов 15 июня 2023 года;</text:p>
      <text:p text:style-name="P33">дата и время окончания приема заявок – в 17.00 часов 14 июля 2023 года.</text:p>
      <text:p text:style-name="P34">Заявки принимаются в рабочие дни с 09.00 до 18.00 (в пятницу<text:line-break/>с 09.00 до 17.00), перерыв с 13.00 до 14.00.</text:p>
      <text:p text:style-name="P35"><text:span text:style-name="T36">2. Наименование, место нахождения, почтовый адрес, адрес электронной почты уполномоченного органа:</text:span></text:p>
      <text:p text:style-name="P37"><text:span text:style-name="T38">Министерство социальной политики Свердловской области,</text:span><text:span text:style-name="T39"><text:s/>620144, Екатеринбург, ул. Большакова, д.105,<text:s/></text:span><text:a xlink:href="mailto:mspso@egov66.ru" office:target-frame-name="_top" xlink:show="replace"><text:span text:style-name="T40">mspso@egov66.ru</text:span></text:a><text:span text:style-name="T41">.</text:span><text:span text:style-name="T42"><text:tab/></text:span></text:p>
      <text:p text:style-name="P43">3. Результат предоставления субсидии:</text:p>
      <text:p text:style-name="P44">результатами предоставления субсидии является проведение каждого мероприятия, включенного некоммерческой<text:s/>организацией в заявку.<text:s/></text:p>
      <text:p text:style-name="P45">4. Конкурс проводится по следующим направлениям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soft-page-break/>
              <text:p text:style-name="P57">Номер<text:line-break/>строки</text:p>
            </table:table-cell>
            <table:table-cell table:style-name="TableCell58">
              <text:p text:style-name="P59"><text:span text:style-name="T60">Наименование<text:s/></text:span><text:span text:style-name="T61"><text:line-break/></text:span><text:span text:style-name="T62">направления</text:span></text:p>
            </table:table-cell>
            <table:table-cell table:style-name="TableCell63">
              <text:p text:style-name="P64">Перечень<text:s/></text:p>
              <text:p text:style-name="P65"><text:span text:style-name="T66">тематик направления<text:s/></text:span></text:p>
            </table:table-cell>
            <table:table-cell table:style-name="TableCell67">
              <text:p text:style-name="P68"><text:span text:style-name="T69">Описание целевой группы социального проекта</text:span><text:s/><text:span text:style-name="T70">в сфере социальной защиты населения<text:s/></text:span><text:span text:style-name="T71"><text:line-break/></text:span><text:span text:style-name="T72">(далее – проект)</text:span></text:p>
            </table:table-cell>
            <table:table-cell table:style-name="TableCell73">
              <text:p text:style-name="P74"><text:span text:style-name="T75">Количество<text:s/></text:span><text:span text:style-name="T76">проектов<text:s/></text:span><text:span text:style-name="T77"><text:line-break/></text:span><text:span text:style-name="T78">по направлению<text:s/></text:span><text:span text:style-name="T79"><text:line-break/></text:span><text:span text:style-name="T80">(тематике направления)</text:span></text:p>
            </table:table-cell>
            <table:table-cell table:style-name="TableCell81">
              <text:p text:style-name="P82">Общий объем субсидии по направлению</text:p>
              <text:p text:style-name="P83">(тыс. рублей)</text:p>
            </table:table-cell>
            <table:table-cell table:style-name="TableCell84">
              <text:p text:style-name="P85">Максимальный объем субсидии<text:s/><text:line-break/>на реализацию одного проекта</text:p>
              <text:p text:style-name="P86">(тыс. рублей)</text:p>
            </table:table-cell>
            <table:table-cell table:style-name="TableCell87">
              <text:p text:style-name="P88">Контактное лицо уполномоченного органа (с указанием номера телефона для получения консультаций)</text:p>
            </table:table-cell>
          </table:table-row>
        </table:table-header-rows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1</text:span></text:p>
            </table:table-cell>
            <table:table-cell table:style-name="TableCell103">
              <text:p text:style-name="P104">2</text:p>
            </table:table-cell>
            <table:table-cell table:style-name="TableCell105">
              <text:p text:style-name="P106">3</text:p>
            </table:table-cell>
            <table:table-cell table:style-name="TableCell107">
              <text:p text:style-name="P108">4</text:p>
            </table:table-cell>
            <table:table-cell table:style-name="TableCell109">
              <text:p text:style-name="P110">5</text:p>
            </table:table-cell>
            <table:table-cell table:style-name="TableCell111">
              <text:p text:style-name="P112">6</text:p>
            </table:table-cell>
            <table:table-cell table:style-name="TableCell113">
              <text:p text:style-name="P114">7</text:p>
            </table:table-cell>
            <table:table-cell table:style-name="TableCell115">
              <text:p text:style-name="P116">8</text:p>
            </table:table-cell>
          </table:table-row>
        </table:table-header-rows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Развитие системы социального сопровождения семей с детьми и детей, находящихся в трудной жизненной ситуации, профилактика безнадзорности и беспризорности детей</text:p>
          </table:table-cell>
          <table:table-cell table:style-name="TableCell122">
            <text:p text:style-name="P123">организация<text:s/><text:line-break/>и проведение мероприятий, направленных<text:s/>на сокращение количества семей, находящихся в социально опасном положении,</text:p>
            <text:p text:style-name="P124"><text:span text:style-name="T125">в которых родители <text:s/>(законные представители) злоупотребляют спиртными напитками, и устранение причин семейного (детского) неблагополучия</text:span></text:p>
          </table:table-cell>
          <table:table-cell table:style-name="TableCell126">
            <text:p text:style-name="P127"><text:span text:style-name="T128">семьи, находящиеся социально опасном положен</text:span><text:span text:style-name="T129">ии,<text:s/></text:span><text:span text:style-name="T130"><text:line-break/></text:span><text:span text:style-name="T131">в которых родители (законные представители) злоупотребляют спиртными напитками</text:span>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500,00</text:p>
          </table:table-cell>
          <table:table-cell table:style-name="TableCell136">
            <text:p text:style-name="P137">500,00</text:p>
          </table:table-cell>
          <table:table-cell table:style-name="TableCell138">
            <text:p text:style-name="P139">Медведева Анна Николаевна, ведущий специалист отдела семейной политики, телефон<text:s/></text:p>
            <text:p text:style-name="P140">8 (343) 312-00-08 (доб. 019)</text:p>
          </table:table-cell>
        </table:table-row>
        <text:soft-page-break/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Совершенствование негосударственной<text:s/>поддержки ветеранов<text:s/><text:line-break/>и инвалидов боевых действий, граждан, ставших инвалидами<text:s/><text:line-break/>в период прохождения военной службы, членов их семей, включая членов семей погибших (умерших) ветеранов<text:s/><text:line-break/>и инвалидов боевых действий и членов семей военнослужащих, признанных<text:s/><text:line-break/>в<text:s/>соответствии<text:s/><text:line-break/>с законодательством Российской Федерации пропавшими без вести<text:s/><text:line-break/>в районах боевых действий</text:p>
          </table:table-cell>
          <table:table-cell table:style-name="TableCell146">
            <text:p text:style-name="P147">организация<text:s/></text:p>
            <text:p text:style-name="P148">и проведение мероприятий, направленных<text:s/></text:p>
            <text:p text:style-name="P149">на увековечивание памяти погибших (умерших) ветеранов и инвалидов боевых действий, военнослужащих,<text:s/>признанных<text:s/></text:p>
            <text:p text:style-name="P150">в соответствии<text:s/><text:line-break/>с законодательством Российской Федерации пропавшими без вести в районах боевых действий;</text:p>
            <text:p text:style-name="P151"><text:span text:style-name="T152">привлечение внимания общественности<text:s/></text:span><text:span text:style-name="T153"><text:line-break/></text:span><text:span text:style-name="T154">и органов государственной власти к проблемам ветеранов<text:s/></text:span><text:span text:style-name="T155"><text:line-break/></text:span><text:span text:style-name="T156">и инвалидов боевых действий,</text:span><text:s/><text:span text:style-name="T157">членов их семей,<text:s/></text:span><text:span text:style-name="T158">включая членов семей погибших (умерших) ветеранов<text:s/></text:span><text:span text:style-name="T159"><text:line-break/></text:span><text:span text:style-name="T160">и инвалидов боевых действий и членов<text:s/></text:span><text:soft-page-break/><text:span text:style-name="T161">семей военнослужащих, признанных<text:s/></text:span></text:p>
            <text:p text:style-name="P162">в соответствии<text:line-break/>с законодательством Российской Федерации пропавшими без вести в районах боевых действий;</text:p>
            <text:p text:style-name="P163">проведение социокультурной реабилитации ветеранов<text:s/></text:p>
            <text:p text:style-name="P164">и инвалидов боевых действий, граждан, ставших инвалидами<text:s/><text:line-break/>в период прохождения военной службы, членов их семей, включая членов семей погибших (умерших) ветеранов<text:s/><text:line-break/>и инвалидов боевых действий и членов семей военнослужащих, признанных<text:s/></text:p>
            <text:p text:style-name="P165">в<text:s/>соответствии<text:s/><text:line-break/>с законодательством Российской Федерации<text:s/><text:soft-page-break/>пропавшими без вести в районах боевых действий</text:p>
          </table:table-cell>
          <table:table-cell table:style-name="TableCell166">
            <text:p text:style-name="P167"><text:span text:style-name="T168">ветераны<text:s/></text:span><text:span text:style-name="T169"><text:line-break/></text:span><text:span text:style-name="T170">и инвалиды боевых действий, <text:s/>граждане, ставшие инвалидами<text:s/></text:span><text:span text:style-name="T171"><text:line-break/></text:span><text:span text:style-name="T172">в период прохождения военной службы, члены их семей, включая членов семей погибших (</text:span><text:span text:style-name="T173">умерших) ветеранов<text:s/></text:span><text:span text:style-name="T174"><text:line-break/></text:span><text:span text:style-name="T175">и инвалидов боевых действий<text:s/></text:span><text:span text:style-name="T176"><text:line-break/></text:span><text:span text:style-name="T177">и членов семей военнослужащих, признанных<text:s/></text:span></text:p>
            <text:p text:style-name="P178"><text:span text:style-name="T179">в соответствии<text:s/></text:span><text:span text:style-name="T180"><text:line-break/></text:span><text:span text:style-name="T181">с законодательством Российской Федерации пропавшими без вести в районах боевых действий<text:s/></text:span>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400,00</text:p>
          </table:table-cell>
          <table:table-cell table:style-name="TableCell186">
            <text:p text:style-name="P187">400,00</text:p>
          </table:table-cell>
          <table:table-cell table:style-name="TableCell188">
            <text:p text:style-name="P189">Легкая Валентина Викторовна,</text:p>
            <text:p text:style-name="P190">ведущий<text:s/>специалист отдела технологий социального<text:s/></text:p>
            <text:p text:style-name="P191">обслуживания<text:s/></text:p>
            <text:p text:style-name="P192">и развития рынка социальных услуг, телефон</text:p>
            <text:p text:style-name="P193">8 (343) 312-00-08 (доб. 109)</text:p>
          </table:table-cell>
        </table:table-row>
      </table:table>
      <text:p text:style-name="P194"/>
      <text:p text:style-name="P195">5. Требования к участникам конкурса:</text:p>
      <text:p text:style-name="P196"><text:span text:style-name="T197">Требования, которым должна соответствовать некоммерческая организация не ранее чем на<text:s/></text:span><text:span text:style-name="T198">первое число месяца, в котором подана заявка:</text:span></text:p>
      <text:p text:style-name="P199"><text:span text:style-name="T200">1) некоммерческая организация должна быть зарегистрирована в налоговом органе на территории Свердловской области и осуществлять один из видов деятельности, предусмотренных в подпунктах 1 и 8 пункта 1 статьи 31</text:span><text:span text:style-name="T201">1</text:span><text:span text:style-name="T202"><text:s/>Федерального закона от 12 января 1996 года № 7-ФЗ «О некоммерческих организациях»;</text:span></text:p>
      <text:p text:style-name="P203"><text:span text:style-name="T204">2) некоммерческая организация планирует на территории Свердловской области реализацию проекта, включенного в заявку, по направлению конкурса<text:s/></text:span><text:span text:style-name="T205"><text:line-break/></text:span><text:span text:style-name="T206">и тематике направления конкурс</text:span><text:span text:style-name="T207">а, указанным в объявлении о проведения конкурса,<text:s/></text:span><text:span text:style-name="T208"><text:line-break/></text:span><text:span text:style-name="T209">с соблюдением условий по максимальному объему субсидии на реализацию одного проекта, размеру софинасирования некоммерческой организацией проекта<text:s/></text:span><text:span text:style-name="T210"><text:line-break/></text:span><text:span text:style-name="T211">в объеме не менее 3% от общего объема запрашиваемой субсидии</text:span><text:span text:style-name="T212"><text:s/>за счет собственных или привлеченных средств, целевой группе проекта, указанных<text:s/></text:span><text:span text:style-name="T213"><text:line-break/></text:span><text:span text:style-name="T214">в объявлении о проведении конкурса, а также срока реализации проекта, который не превышает 12 месяцев с даты заключения соглашения;</text:span></text:p>
      <text:p text:style-name="P215">3) некоммерческая организация не должна иметь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216"><text:span text:style-name="T217">4) некоммерческая организация не должна находиться в процес</text:span><text:span text:style-name="T218">се реорганизации (за исключением реорганизации в форме присоединения к юридическому лицу, являющемуся участником конкурса, другого юридического лица), ликвидации, в отношении нее не введена процедура банкротства, деятельность не приостановлена в порядке, п</text:span><text:span text:style-name="T219">редусмотренном законодательством Российской Федерации;</text:span></text:p>
      <text:p text:style-name="P220">5) некоммерческая организация не должна являть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–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%;</text:p>
      <text:p text:style-name="P221">6) некоммерческая организация в текущем финансовом году не должна являться получателем средств из областного бюджета в соответствии с иными нормативными правовыми актами Свердловской области на цель, указанную<text:s/><text:line-break/>в пункте 3 Порядка;</text:p>
      <text:p text:style-name="P222"><text:span text:style-name="T223">7) некоммерческая организация не должна иметь просроченной задолженности по возврату в областной бюджет субсидий, бюджетных инвестиций, предоставленных в том числе в соответствии<text:s/></text:span><text:span text:style-name="T224">с иными правовыми актами Свердловской области;</text:span></text:p>
      <text:p text:style-name="P225"><text:span text:style-name="T226">8) некоммерческая организация не должна иметь не исполненного<text:s/></text:span><text:span text:style-name="T227"><text:line-break/></text:span><text:span text:style-name="T228">в установленный срок обязательства по соглашению (соглашениям), заключенному (заключенным) между уполномоченным органом и некоммерческой организац</text:span><text:span text:style-name="T229">ией<text:s/></text:span><text:soft-page-break/><text:span text:style-name="T230">в соответствии с Порядком, по возврату субсидии (части субсидии)<text:s/></text:span><text:span text:style-name="T231"><text:line-break/></text:span><text:span text:style-name="T232">в соответствии с пунктами 26, 34 и 39 Порядка;</text:span></text:p>
      <text:p text:style-name="P233">9) некоммерческая организация должна быть включена в реестр негосударственных организаций, осуществляющих комплексную реабилитацию<text:s/><text:line-break/>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Министерством здравоохранения Свердловской области (при участии в конкурсе по направлению в соответствии с подпунктом 6 пункта 3 Порядка).</text:p>
      <text:p text:style-name="P234">6. Документы для участия в конкурсе:</text:p>
      <text:p text:style-name="P235"><text:span text:style-name="T236">Для участия в конкурсе организация в течение срока, указанного<text:s/></text:span><text:span text:style-name="T237"><text:line-break/></text:span><text:span text:style-name="T238">в объявлении о проведении конкурсов, подает в уполномоченный орган заявку<text:s/></text:span><text:span text:style-name="T239"><text:line-break/></text:span><text:span text:style-name="T240">по форме согласно приложению № 1 к Порядку с прил</text:span><text:span text:style-name="T241">ожением следующих документов:</text:span></text:p>
      <text:p text:style-name="P242"><text:span text:style-name="T243">1) проекта, который должен предусматривать:</text:span></text:p>
      <text:p text:style-name="P244"><text:span text:style-name="T245">описание целевой группы проекта, на которую направлено проведение мероприятий, предусмотренных проектом;</text:span></text:p>
      <text:p text:style-name="P246">перечень мероприятий;</text:p>
      <text:p text:style-name="P247">ожидаемые результаты реализации проекта;</text:p>
      <text:p text:style-name="P248">срок реализации проекта;</text:p>
      <text:p text:style-name="P249"><text:span text:style-name="T250">2) сметы расходов на реализацию проекта (далее - смета расходов), в которую включены расходы в отношении каждого включенного в заявку мероприятия проекта, сформированные в соответствии с перечнем расходов, указанных в пункте 23 настоящего<text:s/></text:span><text:span text:style-name="T251">порядка, с указанием источников финансирования, в том числе за счет собственных или привлеченных средств, которые некоммерческая организация планирует привлечь в целях реализации проекта, по форме согласно приложению № 2 к Порядку;</text:span></text:p>
      <text:p text:style-name="P252">3) справки территориального органа Федеральной налоговой службы, подтверждающей 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, по состоянию не ранее чем на первое число месяца, в котором подана заявка;</text:p>
      <text:p text:style-name="P253">4) копии устава некоммерческой организации;</text:p>
      <text:p text:style-name="P254">5) информации о проекте (проектах), реализованном (реализованных) некоммерческой организацией в соответствии с соглашением (соглашениями), заключенным (заключенными) между уполномоченным органом<text:s/><text:line-break/>и некоммерческой организацией в соответствии с Порядком, за период, не превышающий год, предшествующий дате подачи заявки, включая информацию о целевой группе проекта, муниципальных образованиях (муниципальных районах, городских округах), расположенных на территории Свердловской области (далее – муниципальные образования), добровольцах (волонтерах), привлеченных<text:s/><text:line-break/>к реализации проекта (проектов), по форме, утвержденной уполномоченным органом;</text:p>
      <text:p text:style-name="P255"><text:span text:style-name="T256">6) </text:span><text:span text:style-name="T257">письменного согласия руководителя некоммерческой организации на публикацию (размещение) информации, связанной с участием некоммерческой организации в конкурсе, на официальном сайте, официальном сайте Общественной палаты Свердловской области, публичной стра</text:span><text:span text:style-name="T258">нице уполномоченного органа в<text:s/></text:span><text:soft-page-break/><text:span text:style-name="T259">социальной сети "ВКонтакте", публичной странице Министерства экономики и территориального развития Свердловской области в социальной сети "ВКонтакте";</text:span></text:p>
      <text:p text:style-name="P260"><text:span text:style-name="T261">7) справки, подтверждающей, что некоммерческая организация в текущем финанс</text:span><text:span text:style-name="T262">овом году не является получателем средств из областного бюджета<text:s/></text:span><text:span text:style-name="T263"><text:line-break/></text:span><text:span text:style-name="T264">в соответствии с иными нормативными правовыми актами Свердловской области на цель, указанную в пункте 3 Порядка, подписанной руководителем некоммерческой организации;</text:span></text:p>
      <text:p text:style-name="P265"><text:span text:style-name="T266">8) справки,<text:s/></text:span><text:span text:style-name="T267">подтверждающей, что некоммерческая организация включена в реестр н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ества без назначения врача, на территории<text:s/></text:span><text:span text:style-name="T268">Свердловской области, утвержденный Министерством здравоохранения Свердловской области (при участии в конкурсе по направлению в соответствии с подпунктом 6 пункта 3 Порядка),</text:span><text:s/><text:span text:style-name="T269">подписанной руководителем некоммерческой организации.</text:span></text:p>
      <text:p text:style-name="P270">7. Форма заявки на участие в<text:s/>конкурсе размещена по ссылке:</text:p>
      <text:p text:style-name="P271"><text:a xlink:href="https://msp.midural.ru/deyatelnost/podder-ka-nko/konkurs-nko/realizaciya-proektov-i-meropriyatiy/perechen-dokumentovxxxxxx/formy-dlya-zapolneniya.html" office:target-frame-name="_top" xlink:show="replace"><text:span text:style-name="T272">https://msp.midural.ru/deyatelnost/podder-ka-nko/konkurs-</text:span><text:span text:style-name="T273">nko/realizaciya-proektov-i-meropriyatiy/perechen-dokumentovxxxxxx/formy-dlya-zapolneniya.html</text:span></text:a></text:p>
      <text:p text:style-name="P274">8. Порядок подачи заявок и требования, предъявляемые к форме<text:s/><text:line-break/>и содержанию заявок, порядок отзыва заявок, порядок возврата заявок, определяющий в том числе основания для возврата заявок, порядок внесения изменений в заявки</text:p>
      <text:p text:style-name="P275">Заявка и прилагаемые к ней документы представляются на бумажном<text:s/><text:line-break/>и электронном носителях.</text:p>
      <text:p text:style-name="P276">Заявка и прилагаемые к ней документы представляются в уполномоченный орган на бумажном носителе прошитыми, пронумерованными.</text:p>
      <text:p text:style-name="P277">Некоммерческая организация имеет право включать в состав заявки дополнительную информацию и представлять по собственной инициативе иные документы, не указанные в пункте 10 Порядка.</text:p>
      <text:p text:style-name="P278">Некоммерческая организация вправе подать одну и более заявку. В случае если некоммерческой организацией, включенной в перечень участников конкурса, которым предоставляется субсидия, сформированный в соответствии с подпунктом 6 части первой пункта 17 настоящего порядка, подано несколько заявок по тематике направления, указанной в объявлении о проведении конкурса, ей предоставляется субсидия на реализацию одного проекта по ее выбору.</text:p>
      <text:p text:style-name="P279">Некоммерческая организация в течение срока приема заявок, указанного<text:s/><text:line-break/>в объявлении о проведении конкурса, имеет право отозвать заявку и прилагаемые к ней документы путем представления в уполномоченный орган заявления<text:s/><text:line-break/>об отзыве заявки в письменном виде в произвольной форме, подписанного руководителем некоммерческой организации. Уполномоченный орган возвращает заявку и прилагаемые к ней документы по заявлению об отзыве заявки и делает соответствующую запись о возврате в журнале учета заявок.</text:p>
      <text:p text:style-name="P280">9. Порядок допуска организации к участию в конкурсе:</text:p>
      <text:p text:style-name="P281">К участию в конкурсе допускается некоммерческая организация:</text:p>
      <text:p text:style-name="P282">1) соответствующая требованиям, указанным в пункте 9 Порядка;</text:p>
      <text:p text:style-name="P283">2) представившая достоверную информацию;</text:p>
      <text:p text:style-name="P284">3) заявка организации соответствует форме, приведенной в приложении № 1<text:s/><text:soft-page-break/>к Порядку;</text:p>
      <text:p text:style-name="P285">4) к заявке организации приложены документы, указанные в пункте 10 Порядка, информация в заявке соответствует приложенным к заявке документам;</text:p>
      <text:p text:style-name="P286">5) расходы, предусмотренные сметой расходов, соответствуют, расходам, указанным в пункте 23 Порядка;</text:p>
      <text:p text:style-name="P287">6) в заявке организации указан объем субсидии, запрашиваемой<text:s/><text:line-break/>из областного бюджета на реализацию проекта, не превышающий максимальный объем субсидии на реализацию одного проекта, указанный в объявлении<text:s/><text:line-break/>о проведении конкурса;</text:p>
      <text:p text:style-name="P288">7) в заявке объем софинансирования проекта за счет собственных или привлеченных средств указан в размере не менее 3% от общего объема запрашиваемой субсидии.<text:s/></text:p>
      <text:p text:style-name="P289"><text:span text:style-name="T290">Решение о допуске некоммерческой организации к участию в конкурсе (конкурсах) и оценке ее заявки или об отказе в допуске некоммерческой организации к участию в конкурсе (конкурсах) принимает комиссия<text:s/></text:span><text:span text:style-name="T291"><text:line-break/></text:span><text:span text:style-name="T292">по проведению конкурса (далее –<text:s/></text:span><text:span text:style-name="T293">комиссия).</text:span></text:p>
      <text:p text:style-name="P294">10. Правила рассмотрения и оценки заявок:</text:p>
      <text:p text:style-name="P295">Рассмотрение заявок осуществляется уполномоченным органом, членами<text:s/><text:line-break/>комиссии в порядке и сроки, определенные Порядком.</text:p>
      <text:p text:style-name="P296"><text:span text:style-name="T297">Оценка заявок осуществляется членами комиссии в соответствии<text:s/></text:span><text:span text:style-name="T298"><text:line-break/></text:span><text:span text:style-name="T299">с критериями, определе</text:span><text:span text:style-name="T300">нными</text:span><text:a xlink:href="https://sonko.rkomi.ru/contests/15/#documents" office:target-frame-name="_top" xlink:show="replace"><text:s/><text:span text:style-name="T301">Методикой оценки заявок на участие в конкурсе<text:s/></text:span><text:span text:style-name="T302"><text:line-break/></text:span><text:span text:style-name="T303">социально ориентированных некоммерческих организаций на право получения субсидии из областного бюджета в целях реализации социальных<text:s/></text:span><text:span text:style-name="T304">проектов в сфере социальной защиты населения, утвержденной Порядком.<text:s/></text:span><text:bookmark-start text:name="_Hlt73539644"/><text:bookmark-start text:name="_Hlt73539645"/><text:bookmark-end text:name="_Hlt73539644"/><text:bookmark-end text:name="_Hlt73539645"/><text:span text:style-name="T305"><text:s/></text:span></text:a></text:p>
      <text:p text:style-name="P306"><text:span text:style-name="T307">11. Порядок предоставления организациям разъяснений положений<text:s/></text:span><text:span text:style-name="T308"><text:line-break/></text:span><text:span text:style-name="T309">объявления о проведении конкурса</text:span></text:p>
      <text:p text:style-name="P310"><text:span text:style-name="T311">Организация при необходимости направляет в уполномоченный орган обращение в письменном ви</text:span><text:span text:style-name="T312">де в произвольной форме о разъяснении положений объявления о проведении конкурса начиная с даты размещения объявления о проведении конкурса,</text:span><text:span text:style-name="T313"><text:s/></text:span><text:span text:style-name="T314">но не позднее 18.00 часов 11 июля 2023 года.</text:span></text:p>
      <text:p text:style-name="P315">Уполномоченный орган в течение 4 календарных дней с даты поступления обращения дает разъяснения положений объявления о проведении конкурса путем направления некоммерческой организации письменного ответа.<text:s/></text:p>
      <text:p text:style-name="P316">12. Срок, в течение которого участник конкурса, которому предоставлена субсидия, должен подписать соглашение:</text:p>
      <text:p text:style-name="P317"><text:span text:style-name="T318">Соглашение<text:s/></text:span><text:span text:style-name="T319">заключается в течение 15 рабочих дней со дня размещения<text:s/></text:span><text:span text:style-name="T320"><text:line-break/></text:span><text:span text:style-name="T321">на официальном сайте уполномоченного органа информации, указанной в пункте 20 Порядка.</text:span></text:p>
      <text:p text:style-name="P322">13. Условия признания участника конкурса, которому предоставлена субсидия, уклонившимся от заключения соглашения:</text:p>
      <text:p text:style-name="P323">В случае неподписания участником конкурса, которому предоставлена субсидия, соглашения в срок, установленный Порядком, участник конкурса считается уклонившимся от заключения соглашения.</text:p>
      <text:p text:style-name="P324">14. Размещение результатов конкурса на официальном сайте уполномоченного органа:</text:p>
      <text:p text:style-name="P325"><text:span text:style-name="T326">Размещение информации о результатах конкурса на официальном сайте уполномоченного органа осуществляется в течение 5 календарных дней со дня<text:s/></text:span><text:soft-page-break/><text:span text:style-name="T327">принятия комиссией решения о предоставлении субсидии участнику (участникам) конкурса (конкурсов) и разм</text:span><text:span text:style-name="T328">ере (размерах) предоставляемой (предоставляемых) ему (им) субсидии (субсидий).</text:span><text:span text:style-name="T329"><text:s/></text:span></text:p>
      <text:p text:style-name="P330">15. Контактное лицо уполномоченного органа (с указанием номера телефона для получения консультаций):</text:p>
      <text:p text:style-name="P331"><text:span text:style-name="T332">Елена Викторовна Ёлкина – главный специалист отдела стратегического развити</text:span><text:span text:style-name="T333">я и информационного обеспечения, телефон 8 (343) 312-00-08 (доб. 079);</text:span></text:p>
      <text:p text:style-name="P334"><text:span text:style-name="T335">Ксения Максимовна Волкова – ведущий специалист отдела стратегического развития и информационного обеспечения, телефон 8 (343) 312-00-08 (доб. 03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style:font-name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ксонова Е.В.</meta:initial-creator>
    <dc:creator>Ёлкина Елена Викторовна</dc:creator>
    <meta:creation-date>2023-01-13T06:34:00Z</meta:creation-date>
    <dc:date>2023-06-16T11:18:00Z</dc:date>
    <meta:print-date>2022-05-30T11:16:00Z</meta:print-date>
    <meta:template xlink:href="Normal" xlink:type="simple"/>
    <meta:editing-cycles>12</meta:editing-cycles>
    <meta:editing-duration>PT18960S</meta:editing-duration>
    <meta:document-statistic meta:page-count="10" meta:paragraph-count="34" meta:word-count="2609" meta:character-count="17447" meta:row-count="123" meta:non-whitespace-character-count="14872"/>
  </office:meta>
</office:document-meta>
</file>